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van 18 appartementen, Schuytgraaf veld 17B Kad. Sect: AF nr. 3038 ged. en 2379 g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0358</text:p>
            <text:p text:style-name="common-al">Omschrijving: nieuwbouw van 18 appartementen</text:p>
            <text:p text:style-name="common-al">Adres: Schuytgraaf veld 17B Kad. Sect: AF nr. 3038 ged. en 2379 ged</text:p>
            <text:p text:style-name="common-al">Activiteit: Bouwen</text:p>
            <text:p text:style-name="common-al">Besluit: Verlenen</text:p>
            <text:p text:style-name="common-al">Datum ondertekening: 9 oktober 2018</text:p>
            <text:p text:style-name="common-al">Datum verzending: 9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023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3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3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nieuwbouw van 18 appartementen, Schuytgraaf veld 17B Kad. Sect: AF nr. 3038 ged. en 2379 g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239</meta:user-defined>
    <meta:user-defined meta:name="OVERHEIDop.GmbID/DC.identifier">gmb-2018-220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1 440198</meta:user-defined>
    <meta:user-defined meta:name="OVERHEIDop.versieInformatie"/>
  </office:meta>
</office:document-meta>
</file>