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Koekoekstraat 5A in Vierakker,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Op 14 oktober 2018 is een aanvraag ingediend voor een omgevingsvergunning. De aanvraag is geregistreerd onder kenmerk SXO58365158. De aanvraag gaat over het bouwen van een bedrijfspand aan de Koekoekstraat 5A in Vierakker.</text:p>
            <text:p text:style-name="common-al">De aanvraag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Uitweg: een uitweg te maken, te hebben of te veranderen of het gebruik daarvan te veranderen (Wabo, art 2.2, lid 1 onder c of d)</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0238</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238</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238</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oekoekstraat 5A in Vierakker, het bouwen van een bedrijfs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238</meta:user-defined>
    <meta:user-defined meta:name="OVERHEIDop.GmbID/DC.identifier">gmb-2018-2202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33PB 5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0992</meta:user-defined>
    <meta:user-defined meta:name="OVERHEID.EPSG28992/DC.spatial">213984.98 458159.08</meta:user-defined>
    <meta:user-defined meta:name="OVERHEIDop.versieInformatie"/>
  </office:meta>
</office:document-meta>
</file>