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verlengen beslistermijn omgevingsvergunning, vergroten van het bedrijfspand, Moesdijk 11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oesdijk 11, Weert, vergroten van het bedrijfspand, 19 oktober 2018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 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 </text:span>
          </text:p>
            <text:p text:style-name="common-al">Wilt een bezwaar indienen? U kunt uw reactie sturen aan het college van burgemeester en wethouders van Weert, Postbus 950, 6000 AZ Weert. 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2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verlengen beslistermijn omgevingsvergunning, vergroten van het bedrijfspand, Moesdijk 11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34</meta:user-defined>
    <meta:user-defined meta:name="OVERHEIDop.GmbID/DC.identifier">gmb-2018-220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4AX 11</meta:user-defined>
    <meta:user-defined meta:name="OVERHEIDop.woonplaats">Weert</meta:user-defined>
    <meta:user-defined meta:name="OVERHEIDop.straatnaam">Moesdijk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9192 362084</meta:user-defined>
    <meta:user-defined meta:name="OVERHEIDop.versieInformatie"/>
  </office:meta>
</office:document-meta>
</file>