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Maasdamstraat 23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23, 2729 JG Zoetermeer, plaatsen van een damwand, WB20180677 (ontvangen d.d. 07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23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3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3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Maasdamstraat 23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232</meta:user-defined>
    <meta:user-defined meta:name="OVERHEIDop.GmbID/DC.identifier">gmb-2018-22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3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4 454010</meta:user-defined>
    <meta:user-defined meta:name="OVERHEIDop.versieInformatie"/>
  </office:meta>
</office:document-meta>
</file>