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Dordtse Kil I, II en Amstelwijck - Wes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artikel 7 lid 4 Wet op de bedrijveninvesteringszones;</text:p>
            <text:p text:style-name="al"/>
            <text:p text:style-name="al">overwegende dat … ;</text:p>
            <text:p text:style-name="al"/>
            <text:p text:style-name="al">b e s l u i t:</text:p>
            <text:p text:style-name="al"/>
            <text:p text:style-name="al">vast te stellende het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Organisatie draagvlakmeting</text:p>
            <text:list text:style-name="id1-3-2-2-2-3">
              <text:list-item text:style-override="id1-3-2-2-2-3-1">
                <text:number>1.</text:number>
                <text:p text:style-name="al"> Het college van burgemeester en wethouders draagt de organisatie en uitvoering van de draagvlakmeting als bedoeld in artikel 4, lid 2 van de Wet op de bedrijveninvesterings Zones op aan de directeur Stadsontwikkeling.</text:p>
              </text:list-item>
              <text:list-item text:style-override="id1-3-2-2-2-3-2">
                <text:number>2.</text:number>
                <text:p text:style-name="al"> Er is een stemcommissie bestaande uit een voorzitter en maximaal vier leden, allen rechtstreeks verbonden aan de gemeente Dordrecht, belast met de voorbereiding en uitvoering van de raagvlakmeting.</text:p>
              </text:list-item>
              <text:list-item text:style-override="id1-3-2-2-2-3-3">
                <text:number>3.</text:number>
                <text:p text:style-name="al"> De draagvlakmeting staat onder toezicht van een notaris.</text:p>
              </text:list-item>
              <text:list-item text:style-override="id1-3-2-2-2-3-4">
                <text:number>4.</text:number>
                <text:p text:style-name="al"> De telling geschiedt in aanwezigheid van tenminste een stemcommissielid en de notaris.</text:p>
              </text:list-item>
              <text:list-item text:style-override="id1-3-2-2-2-3-5">
                <text:number>5.</text:number>
                <text:p text:style-name="al"> De notaris controleert het verloop van de draagvlakstemming en maakt een verslag van de uiteindelijke uitslag.</text:p>
              </text:list-item>
            </text:list>
            <text:p text:style-name="al"/>
          </text:section>
          <text:section text:name="artikel_id1-3-2-2-3" text:style-name="artikel">
            <text:p text:style-name="artikel_kop_titel"><text:span text:style-name="artikel_kop_label">Artikel 2</text:span> </text:p>
            <text:p text:style-name="al">Bijdrageplichtige en stemgerechtigde</text:p>
            <text:list text:style-name="id1-3-2-2-3-3">
              <text:list-item text:style-override="id1-3-2-2-3-3-1">
                <text:number>1.</text:number>
                <text:p text:style-name="al">Iedere bij de gemeente bekende bijdrageplichtige in de BI-Zone Dordtse Kil I, II en Amstelwijck - West wordt in de gelegenheid gesteld zich schriftelijk voor of tegen inwerkingtreding van de Verordening BIZ-bijdrage Dordtse Kil I, II en Amstelwijck - West uit te spreken.</text:p>
              </text:list-item>
              <text:list-item text:style-override="id1-3-2-2-3-3-2">
                <text:number>2.</text:number>
                <text:p text:style-name="al"> Als bijdrageplichtigen worden aangemerkt degenen die na vaststelling van de Verordening BIZ- bijdrage Dordtse Kil I, II en Amstelwijck - West blijkens de op dat moment bij de gemeente bekende gegevens een onroerende zaak in de beoogde BI-Zone gebruikt onderscheidenlijk het genot daarvan heeft. In geval van leegstand wordt de eigenaar aangemerkt als bijdrageplichtige.</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Procedure draagvlakmeting</text:p>
            <text:list text:style-name="id1-3-2-2-4-3">
              <text:list-item text:style-override="id1-3-2-2-4-3-1">
                <text:number>1.</text:number>
                <text:p text:style-name="al"> Bij de uitvoering van de draagvlakmeting wordt gebruik gemaakt van stemformulieren.</text:p>
              </text:list-item>
              <text:list-item text:style-override="id1-3-2-2-4-3-2">
                <text:number>2.</text:number>
                <text:p text:style-name="al"> Iedere bij de gemeente bekende bijdrageplichtige krijgt persoonlijk of per post een aan hem/haar geadresseerd stemformulier inclusief een toelichting op de verordening en de strekking van de uitvoeringsovereenkomst.</text:p>
              </text:list-item>
              <text:list-item text:style-override="id1-3-2-2-4-3-3">
                <text:number>3.</text:number>
                <text:p text:style-name="al"> Het stemformulier kan op 29 januari 2018 tijdens de informatieavond in het Postiljon Hotel in een door de notaris verzegelde stembus worden gedaan. </text:p>
              </text:list-item>
              <text:list-item text:style-override="id1-3-2-2-4-3-4">
                <text:number>4.</text:number>
                <text:p text:style-name="al"> Het stemformulier kan ook in een gesloten antwoordenvelop worden gezonden naar BarendseHaase Notarissen, notaris mr. A. de Ruiter, o.v.v. 'draagvlakmeting Dordtse Kil I, II en Amstelwijck – West.</text:p>
              </text:list-item>
              <text:list-item text:style-override="id1-3-2-2-4-3-5">
                <text:number>5.</text:number>
                <text:p text:style-name="al"> Het stemformulier kan ook in een gesloten enveloppe op het kantoor van BarendseHaase worden afgegeven.</text:p>
              </text:list-item>
              <text:list-item text:style-override="id1-3-2-2-4-3-6">
                <text:number>6.</text:number>
                <text:p text:style-name="al"> Uiterlijk 1maart 2018, 10.00 uur, dient het stemformulier in bezit van de notaris te zijn.</text:p>
              </text:list-item>
              <text:list-item text:style-override="id1-3-2-2-4-3-7">
                <text:number>7.</text:number>
                <text:p text:style-name="al"> Een stemcommissielid ziet namens het college toe op het ordentelijk verloop van de stembusstemming als bedoeld in het vorige lid.</text:p>
              </text:list-item>
              <text:list-item text:style-override="id1-3-2-2-4-3-8">
                <text:number>8.</text:number>
                <text:p text:style-name="al"> Het stemformulier vermeldt uiterste datum en tijdstip waarop het formulier op het retouradres moet zijn ontvangen.</text:p>
              </text:list-item>
              <text:list-item text:style-override="id1-3-2-2-4-3-9">
                <text:number>9.</text:number>
                <text:p text:style-name="al"> Op grond van de Verordening en artikel 2:5 van de Algemene wet bestuursrecht is een ieder die betrokken is bij de uitvoering van het draagvlakonderzoek en daarbij de beschikking krijgt over gegevens met een vertrouwelijk karakter, verplicht tot geheimhouding.</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Ongeldigheid stemformulier</text:p>
            <text:list text:style-name="id1-3-2-2-5-3">
              <text:list-item text:style-override="id1-3-2-2-5-3-1">
                <text:number>1.</text:number>
                <text:p text:style-name="al"> Ongeldig is het stemformulier:</text:p>
                <text:list text:style-name="id1-3-2-2-5-3-1-3">
                  <text:list-item text:style-override="id1-3-2-2-5-3-1-3-1">
                    <text:number>a.</text:number>
                    <text:p text:style-name="al">waaruit niet duidelijk de keuze van de bijdrageplichtige blijkt “voor” of “tegen” de inwerkingtreding van de Verordening BIZ-bijdrage Dordtse Kil I, II en Amstelwijck - West te zijn;</text:p>
                  </text:list-item>
                  <text:list-item text:style-override="id1-3-2-2-5-3-1-3-2">
                    <text:number>b.</text:number>
                    <text:p text:style-name="al">waaruit blijkt dat de bijdrageplichtige meer dan één of geen voorkeur heeft ingevuld;</text:p>
                  </text:list-item>
                  <text:list-item text:style-override="id1-3-2-2-5-3-1-3-3">
                    <text:number>c.</text:number>
                    <text:p text:style-name="al">dat blanco retour is gezonden;</text:p>
                  </text:list-item>
                  <text:list-item text:style-override="id1-3-2-2-5-3-1-3-4">
                    <text:number>d.</text:number>
                    <text:p text:style-name="al">dat anderszins foutief is ingevuld;</text:p>
                  </text:list-item>
                  <text:list-item text:style-override="id1-3-2-2-5-3-1-3-5">
                    <text:number>e.</text:number>
                    <text:p text:style-name="al">dat niet dan wel niet door de juiste persoon onderteken is;</text:p>
                  </text:list-item>
                  <text:list-item text:style-override="id1-3-2-2-5-3-1-3-6">
                    <text:number>f.</text:number>
                    <text:p text:style-name="al">dat te laat wordt ingeleverd</text:p>
                  </text:list-item>
                </text:list>
              </text:list-item>
            </text:list>
            <text:list text:style-name="id1-3-2-2-5-4">
              <text:list-item text:style-override="id1-3-2-2-5-4-1">
                <text:number>2.</text:number>
                <text:p text:style-name="al">Alleen met het originele door de gemeente aan de bijdrageplichtige opgestuurde stemformulier kan een geldige stem worden uitgebracht.</text:p>
              </text:list-item>
              <text:list-item text:style-override="id1-3-2-2-5-4-2">
                <text:number>3.</text:number>
                <text:p text:style-name="al">Per belastingobject kan maximaal één stem worden uitgebracht.</text:p>
              </text:list-item>
              <text:list-item text:style-override="id1-3-2-2-5-4-3">
                <text:number>4.</text:number>
                <text:p text:style-name="al">Bij gerede twijfel of het stemformulier door de juiste persoon is ondertekend, gelast de notaris een kort nader onderzoek te verrichten door de stemcommissie.</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Uitslag draagvlakmeting</text:p>
            <text:list text:style-name="id1-3-2-2-6-3">
              <text:list-item text:style-override="id1-3-2-2-6-3-1">
                <text:number>1.</text:number>
                <text:p text:style-name="al"> Van voldoende steun is ingevolge artikel 5 van de Wet op de bedrijveninvesteringsZones sprake indien uit de draagvlakmeting blijkt dat:</text:p>
                <text:list text:style-name="id1-3-2-2-6-3-1-3">
                  <text:list-item text:style-override="id1-3-2-2-6-3-1-3-1">
                    <text:number>a.</text:number>
                    <text:p text:style-name="al">ten minste de helft van de bijdrageplichtigen zich voor of tegen inwerkingtreding van de verordening heeft uitgesproken, en</text:p>
                  </text:list-item>
                  <text:list-item text:style-override="id1-3-2-2-6-3-1-3-2">
                    <text:number>b.</text:number>
                    <text:p text:style-name="al">ten minste tweederde deel daarvan zich vóór inwerkingtreding heeft uitgesproken, en</text:p>
                  </text:list-item>
                  <text:list-item text:style-override="id1-3-2-2-6-3-1-3-3">
                    <text:number>c.</text:number>
                    <text:p text:style-name="al">degenen die zich vóór inwerkingtreding hebben uitgesproken meer WOZ-waarde vertegenwoordigen dan degenen die zich tegen de inwerkingtreding hebben uitgesproken.</text:p>
                  </text:list-item>
                </text:list>
              </text:list-item>
              <text:list-item text:style-override="id1-3-2-2-6-3-2">
                <text:number>2.</text:number>
                <text:p text:style-name="al">In verband met het in lid 1 onder a geregelde, tellen ongeldig uitgebrachte en blanco stemformulieren niet mee.</text:p>
              </text:list-item>
              <text:list-item text:style-override="id1-3-2-2-6-3-3">
                <text:number>3.</text:number>
                <text:p text:style-name="al">Op het moment dat de notaris het verslag over de uitslag als bedoeld in artikel 1, lid 5 heeft voltooid staat de uitslag van de draagvlakmeting vast.</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Bekendmaking uitslag</text:p>
            <text:p text:style-name="al">De uitslag van de draagvlakmeting wordt bekendgemaakt zo spoedig mogelijk na afloop van de draagvlakmeting door publicatie op de gemeentepagina.</text:p>
            <text:p text:style-name="al"/>
          </text:section>
          <text:section text:name="artikel_id1-3-2-2-8" text:style-name="artikel">
            <text:p text:style-name="artikel_kop_titel"><text:span text:style-name="artikel_kop_label">Artikel </text:span> <text:span text:style-name="artikel_kop_nr">7</text:span> </text:p>
            <text:p text:style-name="al">Niet voorziene gevallen</text:p>
            <text:p text:style-name="al">De voorzitter van de stemcommissie beslist in alle gevallen waarin dit reglement niet voorziet.</text:p>
            <text:p text:style-name="al"/>
          </text:section>
          <text:section text:name="artikel_id1-3-2-2-9" text:style-name="artikel">
            <text:p text:style-name="artikel_kop_titel"><text:span text:style-name="artikel_kop_label">Artikel</text:span> <text:span text:style-name="artikel_kop_nr"> 8</text:span> </text:p>
            <text:p text:style-name="al">Citeertitel en bekendmaking</text:p>
            <text:p text:style-name="al">Dit reglement kan worden aangehaald als "Reglement draagvlakonderzoek BIZ Dordtse Kil I, II en Amstelwijck - West".</text:p>
            <text:p text:style-name="al">Het wordt gepubliceerd op www.Dordrecht.nl en ligt ter inzage in het in artikel 3 vermelde stemlokaal.</text:p>
            <text:p text:style-name="al"/>
            <text:p text:style-name="al"/>
          </text:section>
        </text:section>
        <text:section text:name="regeling-sluiting_id1-3-2-3" text:style-name="regeling-sluiting">
          <text:section text:name="ondertekening_id1-3-2-3-1">
            <text:p><text:span text:style-name="functie">Aldus vastgesteld te Dordrecht d.d. 23 januari 2018,</text:span></text:p>
            <text:p><text:span text:style-name="functie"/></text:p>
            <text:p><text:span text:style-name="functie">Het COLLEGE van BURGEMEESTER en WETHOUDERS,</text:span></text:p>
            <text:p><text:span text:style-name="functie"/></text:p>
            <text:p><text:span text:style-name="functie">De secretaris de voorzitter.</text:span></text:p>
          </text:section>
          <text:section text:name="ondertekening_id1-3-2-3-2"/>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Stemformulier</text:span> </text:p>
          <text:p text:style-name="al"/>
          <text:p text:style-name="al"> STEMFORMULIER Volgnummer:</text:p>
          <text:p text:style-name="al"/>
          <text:p text:style-name="al">Instructie: Kruis het vak van uw keuze aan en vul onderstaand formulier volledig in:</text:p>
          <text:p text:style-name="al"/>
          <text:p text:style-name="al"/>
          <text:p text:style-name="al">Ondergetekende verklaart:</text:p>
          <text:p text:style-name="al"/>
          <text:p text:style-name="al"> Ik stem voor de invoering van de BI-Zone Dordtse Kil I, II en Amstelwijck - West* </text:p>
          <text:p text:style-name="al"/>
          <text:p text:style-name="al"/>
          <text:p text:style-name="al"> Ik stem tegen de invoering van de BI-Zone Dordtse Kil I, II en Amstelwijck - West* </text:p>
          <text:p text:style-name="al"/>
          <text:p text:style-name="al"/>
          <text:p text:style-name="al">* de inwerkingtreding van de Verordening op de heffing en de invordering van een BIZ-bijdrage en de subsidie voor de BI-Zone Dordtse Kil I, II en Amstelwijck - West.</text:p>
          <text:p text:style-name="al"/>
          <text:p text:style-name="al"/>
          <text:p text:style-name="al">Naam bedrijf: ……………………………………………………………………………………………</text:p>
          <text:p text:style-name="al">Adres: ……………………………………………………………………………………………</text:p>
          <text:p text:style-name="al">Postcode/plaats: ……………………………………………………………………………………………</text:p>
          <text:p text:style-name="al">Object: ……………………………………………………………………………………………</text:p>
          <text:p text:style-name="al">WOZ-waarde: €………………</text:p>
          <text:p text:style-name="al"/>
          <text:p text:style-name="al"/>
          <text:p text:style-name="al"> Ik verklaar bevoegd te zijn namens bovengenoemd bedrijf stem uit te brengen.</text:p>
          <text:p text:style-name="al"/>
          <text:p text:style-name="al">Naam: ……………………………………………………………………………………………</text:p>
          <text:p text:style-name="al"/>
          <text:p text:style-name="al">Handtekening: ……………………………………………………………………………………………</text:p>
          <text:p text:style-name="al"/>
          <text:p text:style-name="al"/>
          <text:p text:style-name="al">U kunt deze stemkaart in bijgevoegde gesloten envelop inleveren bij / opsturen naar BarendseHaase Notarissen Burgemeester de Raadsingel 31, 3311 JG Dordrecht. De stemkaart dient uiterlijk 1maart 2018, 10.00 uur in bezit te zijn van de no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IZ Dordtse Kil I, II en Amstelwijck -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023</meta:user-defined>
    <meta:user-defined meta:name="OVERHEIDop.GmbID/DC.identifier">gmb-2018-22023</meta:user-defined>
    <meta:user-defined meta:name="OVERHEID.TaxonomieBeleidsagenda/OVERHEID.category">Huisvesting | Organisatie en beleid</meta:user-defined>
    <meta:user-defined meta:name="OVERHEID.Gemeente/DC.spatial">Dordrecht</meta:user-defined>
    <meta:user-defined meta:name="DC.source">artikel 7 van de Wet op de bedrijveninvesteringszones;1.0:c:BWBR0035933&amp;artikel=7&amp;g=2015-01-01</meta:user-defined>
    <meta:user-defined meta:name="DCTERMS.alternative">Reglement draagvlakonderzoek BIZ Dordtse Kil I, II en Amstelwijck - Wes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7711_1</meta:user-defined>
    <meta:user-defined meta:name="OVERHEIDop.versieInformatie"/>
  </office:meta>
</office:document-meta>
</file>