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plaatsen van een dakkapel ophet achterdakvlak ter plaatse van de Herenweg 20 in Moerkapelle. De aanvraag is geregistreerd onder kenmerk 20182555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2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2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28</meta:user-defined>
    <meta:user-defined meta:name="OVERHEIDop.GmbID/DC.identifier">gmb-2018-22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T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11 451236</meta:user-defined>
    <meta:user-defined meta:name="OVERHEIDop.versieInformatie"/>
  </office:meta>
</office:document-meta>
</file>