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ationsstraat 23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oktober 2018 een aanvraag omgevingsvergunning met zaaknummer <text:span text:style-name="nadrukvet">W-AOV180500 </text:span>hebben ontvangen voor het realiseren van zes appartementen in bestaand gebouw op de locatie <text:span text:style-name="nadrukvet">Stationsstraat 2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22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2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Stationsstraat 23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0221</meta:user-defined>
    <meta:user-defined meta:name="OVERHEIDop.GmbID/DC.identifier">gmb-2018-220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EK 2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105.87 360835.05</meta:user-defined>
    <meta:user-defined meta:name="OVERHEIDop.versieInformatie"/>
  </office:meta>
</office:document-meta>
</file>