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nenberg (sectie A 1294, 3532 en 3608) te Belfeld</text:span>
            </text:span>
          </text:p>
            <text:p text:style-name="common-al">Voor het kappen van een houtopstand</text:p>
            <text:p text:style-name="common-al">Verzonden op 30 januari 2018</text:p>
            <text:p text:style-name="common-al">Kenmerk 1250028</text:p>
            <text:p text:style-name="common-al">Door dit besluit is de uiterste beslisdatum 14 maart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22</meta:user-defined>
    <meta:user-defined meta:name="OVERHEIDop.GmbID/DC.identifier">gmb-2018-2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11.85 369988.82</meta:user-defined>
    <meta:user-defined meta:name="OVERHEIDop.versieInformatie"/>
  </office:meta>
</office:document-meta>
</file>