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Veenschapsweg 75: voor het kappen van ee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 oktober 2018. Besluit verzonden op 15 okto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875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0215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215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Veenschapsweg 75: voor het kappen van een esdoor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215</meta:user-defined>
    <meta:user-defined meta:name="OVERHEIDop.GmbID/DC.identifier">gmb-2018-22021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3TA 75</meta:user-defined>
    <meta:user-defined meta:name="OVERHEIDop.woonplaats">Dalerpeel</meta:user-defined>
    <meta:user-defined meta:name="OVERHEIDop.straatnaam">Veenschap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3098 522187</meta:user-defined>
    <meta:user-defined meta:name="OVERHEIDop.versieInformatie"/>
  </office:meta>
</office:document-meta>
</file>