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en exploitatievergunning Hoogte 4 te Nieuw-Vossemeer</text:p>
      <text:section text:name="zakelijke-mededeling_id1-3-2" text:style-name="zakelijke-mededeling">
        <text:section text:name="zakelijke-mededeling-tekst_id1-3-2-1" text:style-name="zakelijke-mededeling-tekst">
          <text:section text:name="tekst_id1-3-2-1-1" text:style-name="tekst">
            <text:p text:style-name="common-al">Op 15 oktober 2018 heb ik een Drank- en horecawetvergunning en een exploitatievergunning verleend voor het exploiteren van een eetcafé/bistro aan de Hoogte 4 te Nieuw-Vossemeer. De Drank – en horecawetvergunning is  geregistreerd onder nummer ZK18002753 en de exploitatievergunning onder nummer ZK1800275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7 oktober 2018 </text:p>
            <text:p text:style-name="common-al">Einde bezwaartermijn 27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2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en exploitatievergunning Hoogte 4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08</meta:user-defined>
    <meta:user-defined meta:name="OVERHEIDop.GmbID/DC.identifier">gmb-2018-220208</meta:user-defined>
    <meta:user-defined meta:name="OVERHEID.TaxonomieBeleidsagenda/OVERHEID.category">Openbare orde en veiligheid | Organisatie en beleid</meta:user-defined>
    <meta:user-defined meta:name="OVERHEIDop.referentienummer">ZK180027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 4</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06 400310</meta:user-defined>
    <meta:user-defined meta:name="OVERHEIDop.versieInformatie"/>
  </office:meta>
</office:document-meta>
</file>