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esdoorn, nabij Boelkenweg 3 te Sleen; </text:p>
            <text:p text:style-name="common-al">- 1 beuk, nabij Bannerschultestraat 37 te Sleen; </text:p>
            <text:p text:style-name="common-al">- 1 veldesdoorn nabij Verlengde Hoogeveense Vaart 97 te Geesbrug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 oktober 2018. Besluit verzonden op 1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893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20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05</meta:user-defined>
    <meta:user-defined meta:name="OVERHEIDop.GmbID/DC.identifier">gmb-2018-22020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.PostcodeHuisnummer/OVERHEIDop.postcodeHuisnummer">7917PT 97</meta:user-defined>
    <meta:user-defined meta:name="OVERHEIDop.woonplaats">Geesbrug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4 532451</meta:user-defined>
    <meta:user-defined meta:name="OVERHEID.EPSG28992/DC.spatial">238999 527573</meta:user-defined>
    <meta:user-defined meta:name="OVERHEIDop.versieInformatie"/>
  </office:meta>
</office:document-meta>
</file>