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aanbouw, Vuurdoornlaan 24, Amstelveen - Zaaknummer Z-2017/060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aanbouw aan de zijgevel van de woning. Aanvraag was bedoeld als vooroverl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aanbouw, Vuurdoornlaan 24, Amstelveen - Zaaknummer Z-2017/060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202</meta:user-defined>
    <meta:user-defined meta:name="OVERHEIDop.GmbID/DC.identifier">gmb-2018-2202</meta:user-defined>
    <meta:user-defined meta:name="OVERHEID.TaxonomieBeleidsagenda/OVERHEID.category">Ruimte en infrastructuur | Organisatie en beleid</meta:user-defined>
    <meta:user-defined meta:name="OVERHEIDop.referentienummer">Z-2017/060870</meta:user-defined>
    <meta:user-defined meta:name="DCTERMS.abstract">Het plaatsen van een aanbouw aan de zijgevel van de woning. Aanvraag was bedoeld als vooroverl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X 24</meta:user-defined>
    <meta:user-defined meta:name="OVERHEIDop.woonplaats">Amstelveen</meta:user-defined>
    <meta:user-defined meta:name="OVERHEIDop.straatnaam">Vuur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8 478734</meta:user-defined>
    <meta:user-defined meta:name="OVERHEIDop.versieInformatie"/>
  </office:meta>
</office:document-meta>
</file>