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eik, Steeg te Dalen, nabij nr. 5; </text:p>
            <text:p text:style-name="common-al">- 1 Amerikaanse eik, DSM weg te Coevorden; </text:p>
            <text:p text:style-name="common-al">- 1 Amerikaanse eik, Klaassenweg te Coevorden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 oktober 2018. Besluit verzonden op 15 oktober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893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1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93</meta:user-defined>
    <meta:user-defined meta:name="OVERHEIDop.GmbID/DC.identifier">gmb-2018-22019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</meta:user-defined>
    <meta:user-defined meta:name="OVERHEIDop.woonplaats">Dalen</meta:user-defined>
    <meta:user-defined meta:name="OVERHEIDop.straatnaam">De steeg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09 524847</meta:user-defined>
    <meta:user-defined meta:name="OVERHEID.EPSG28992/DC.spatial">246619 520203</meta:user-defined>
    <meta:user-defined meta:name="OVERHEIDop.versieInformatie"/>
  </office:meta>
</office:document-meta>
</file>