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tentfeest Langeraar 21 t/m 25 augustus 2019, Langeraar, Alti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- tentfeest Langeraar vindt plaats van 21 tot en met 25 augustus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tentfeest Langeraar 21 t/m 25 augustus 2019, Langeraar, Altio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91</meta:user-defined>
    <meta:user-defined meta:name="OVERHEIDop.GmbID/DC.identifier">gmb-2018-2201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