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asteurstraat 2, 1171 BH, aanleggen en/of veranderen van een uitweg, verzenddatum 29-01-2018, zaaknummer 2569451, olonummer 335114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1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asteurstraat 2, 1171 BH, aanleggen en/of veranderen van een uitweg, verzenddatum 29-01-2018, zaaknummer 2569451, olonummer 3351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19</meta:user-defined>
    <meta:user-defined meta:name="OVERHEIDop.GmbID/DC.identifier">gmb-2018-2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H</meta:user-defined>
    <meta:user-defined meta:name="OVERHEIDop.woonplaats">Badhoevedorp</meta:user-defined>
    <meta:user-defined meta:name="OVERHEIDop.straatnaam">Pasteu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04 483473</meta:user-defined>
    <meta:user-defined meta:name="OVERHEIDop.versieInformatie"/>
  </office:meta>
</office:document-meta>
</file>