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vergunning tijdelijk bouwwerk op IPKW t.b.v. onderwijskundig project, Westervoortsedijk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23</text:p>
            <text:p text:style-name="common-al">OLO-nummer: 3748899</text:p>
            <text:p text:style-name="common-al">Omschrijving: bouwvergunning tijdelijk bouwwerk op IPKW t.b.v. onderwijskundig project</text:p>
            <text:p text:style-name="common-al">Adres: Westervoortsedijk 73</text:p>
            <text:p text:style-name="common-al">Activiteit: Bouwen</text:p>
            <text:p text:style-name="common-al">Besluit: Verlenen</text:p>
            <text:p text:style-name="common-al">Datum ondertekening: 4 oktober 2018</text:p>
            <text:p text:style-name="common-al">Datum verzending: 5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18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8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8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vergunning tijdelijk bouwwerk op IPKW t.b.v. onderwijskundig project, Westervoortsedijk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82</meta:user-defined>
    <meta:user-defined meta:name="OVERHEIDop.GmbID/DC.identifier">gmb-2018-22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0 442677</meta:user-defined>
    <meta:user-defined meta:name="OVERHEIDop.versieInformatie"/>
  </office:meta>
</office:document-meta>
</file>