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vergunning, avond wandel-4-daagse, 8 april t/m 11 april 2019, Nieuwkoop, diverse w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verse wegen, Nieuwkoop - het evenement wandel-4-daagse, vindt plaats van 8 april t/m 11 april 2019, van 18.00 uur tot 21.00 uur.</text:p>
            <text:p text:style-name="common-al">Inzage en zienswijze is mogelijk tot drie weken na publicatie.</text:p>
            <text:p text:style-name="common-al">
            <text:span text:style-name="nadrukvet">Inzage</text:span>
          </text:p>
            <text:p text:style-name="common-al">Het documen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20176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176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176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bruik vergunning, avond wandel-4-daagse, 8 april t/m 11 april 2019, Nieuwkoop, diverse we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20176</meta:user-defined>
    <meta:user-defined meta:name="OVERHEIDop.GmbID/DC.identifier">gmb-2018-220176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GC 22</meta:user-defined>
    <meta:user-defined meta:name="OVERHEIDop.woonplaats">Nieuwkoop</meta:user-defined>
    <meta:user-defined meta:name="OVERHEIDop.straatnaam">Roelofsstraat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850 462541</meta:user-defined>
    <meta:user-defined meta:name="OVERHEIDop.versieInformatie"/>
  </office:meta>
</office:document-meta>
</file>