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Langekamp, kadastraal bekend BKL08 sectie N nummer 02002 in Brakel. Zaaknummer: 0214109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0-2018<text:span text:style-name="nadrukvet">.</text:span> De aanvraag omgevingsvergunning heeft betrekking op het aanleggen van een in- en uitrit op het adres Langekamp, kadastraal bekend BKL08 sectie N nummer 02002 in Brakel.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1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- en uitrit aan de Langekamp, kadastraal bekend BKL08 sectie N nummer 02002 in Brakel. Zaaknummer: 02141097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70</meta:user-defined>
    <meta:user-defined meta:name="OVERHEIDop.GmbID/DC.identifier">gmb-2018-220170</meta:user-defined>
    <meta:user-defined meta:name="OVERHEID.TaxonomieBeleidsagenda/OVERHEID.category">Ruimte en infrastructuur | Organisatie en beleid</meta:user-defined>
    <meta:user-defined meta:name="OVERHEIDop.referentienummer">0214109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V 18</meta:user-defined>
    <meta:user-defined meta:name="OVERHEIDop.woonplaats">Brakel</meta:user-defined>
    <meta:user-defined meta:name="OVERHEIDop.straatnaam">Lang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26 424627</meta:user-defined>
    <meta:user-defined meta:name="OVERHEIDop.versieInformatie"/>
  </office:meta>
</office:document-meta>
</file>