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Dellaertlaan 8, 1171 HG, plaatsen van een dakkapel in het voordakvlak van de woning, verzenddatum 29-01-2018, zaaknummer 2566594, olonummer 33447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1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Dellaertlaan 8, 1171 HG, plaatsen van een dakkapel in het voordakvlak van de woning, verzenddatum 29-01-2018, zaaknummer 2566594, olonummer 3344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17</meta:user-defined>
    <meta:user-defined meta:name="OVERHEIDop.GmbID/DC.identifier">gmb-2018-22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G 8</meta:user-defined>
    <meta:user-defined meta:name="OVERHEIDop.woonplaats">Badhoevedorp</meta:user-defined>
    <meta:user-defined meta:name="OVERHEIDop.straatnaam">Dellaer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392 483227</meta:user-defined>
    <meta:user-defined meta:name="OVERHEIDop.versieInformatie"/>
  </office:meta>
</office:document-meta>
</file>