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1 mei 2019, Ter Aar, Lindenplein - Aardam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schenken van zwakalcoholhoudende drank tijdens Aardamse Braderie op 11 mei 2019 van 12.00 uur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11 mei 2019, Ter Aar, Lindenplein - Aardamse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68</meta:user-defined>
    <meta:user-defined meta:name="OVERHEIDop.GmbID/DC.identifier">gmb-2018-2201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