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Rotary Bike Challenge, 7 april 2019, Ter Aar, Lindenplein en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de Rotary Bike Challenge, vindt plaats op 7 april 2019 van 9.00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16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Rotary Bike Challenge, 7 april 2019, Ter Aar, Lindenplein en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66</meta:user-defined>
    <meta:user-defined meta:name="OVERHEIDop.GmbID/DC.identifier">gmb-2018-2201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