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Zeedijk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7-319087</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vrijstaande woning</text:p>
            <text:p text:style-name="common-al">
            <text:span text:style-name="nadrukvet">Locatie: Zeedijk 3 Dordrecht</text:span>
          </text:p>
            <text:p text:style-name="common-al">Datum besluit: 12 okto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1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Zeedijk 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63</meta:user-defined>
    <meta:user-defined meta:name="OVERHEIDop.GmbID/DC.identifier">gmb-2018-220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C 1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841.42 421696.04</meta:user-defined>
    <meta:user-defined meta:name="OVERHEIDop.versieInformatie"/>
  </office:meta>
</office:document-meta>
</file>