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reden van twee bestaande inritten, Hulkesteinseweg 7, Hulkesteinseweg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5394</text:p>
            <text:p text:style-name="common-al">Omschrijving: het verbreden van twee bestaande inritten</text:p>
            <text:p text:style-name="common-al">Adres: Hulkesteinseweg 7, Hulkesteinseweg 7A </text:p>
            <text:p text:style-name="common-al">Activiteit: Uitweg</text:p>
            <text:p text:style-name="common-al">Besluit: Verlenen</text:p>
            <text:p text:style-name="common-al">Datum ondertekening: 9 oktober 2018</text:p>
            <text:p text:style-name="common-al">Datum verzending: 9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16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6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6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reden van twee bestaande inritten, Hulkesteinseweg 7, Hulkesteinseweg 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61</meta:user-defined>
    <meta:user-defined meta:name="OVERHEIDop.GmbID/DC.identifier">gmb-2018-22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B 7</meta:user-defined>
    <meta:user-defined meta:name="OVERHEIDop.woonplaats">Arnhem</meta:user-defined>
    <meta:user-defined meta:name="OVERHEIDop.straatnaam">Hulkestei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67 443951</meta:user-defined>
    <meta:user-defined meta:name="OVERHEIDop.versieInformatie"/>
  </office:meta>
</office:document-meta>
</file>