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eweg 31 in Castricum</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Castricum een aanvraag ontvangen voor een Omgevingsvergunning op locatie Zeeweg 31 in Castricum. De aanvraag is geregistreerd onder zaaknummer WABO1801136. De aanvraag betreft het bouwen van een opslagloods.</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01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eweg 31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58</meta:user-defined>
    <meta:user-defined meta:name="OVERHEIDop.GmbID/DC.identifier">gmb-2018-22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3843 508529</meta:user-defined>
    <meta:user-defined meta:name="OVERHEIDop.versieInformatie"/>
  </office:meta>
</office:document-meta>
</file>