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eweg Oost 45 / Eerste Reedwarsstraat 2 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463</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kantoorruimte naar woonruimte</text:p>
            <text:p text:style-name="common-al">
            <text:span text:style-name="nadrukvet">Locatie: Reeweg Oost 45 / Eerste Reedwarsstraat 2 A Dordrecht</text:span>
          </text:p>
            <text:p text:style-name="common-al">Datum besluit: 9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15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5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5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eeweg Oost 45 / Eerste Reedwarsstraat 2 A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55</meta:user-defined>
    <meta:user-defined meta:name="OVERHEIDop.GmbID/DC.identifier">gmb-2018-220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VK 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04 424674</meta:user-defined>
    <meta:user-defined meta:name="OVERHEIDop.versieInformatie"/>
  </office:meta>
</office:document-meta>
</file>