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Stationsstraat 12-14: voor het kappen van een kastanjeboom op de erfgren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4 oktober 2018. Besluit verzonden op 15 okto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.</text:p>
            <text:p text:style-name="common-al"/>
            <text:p text:style-name="last-al">Zaak - 29141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0153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15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15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Stationsstraat 12-14: voor het kappen van een kastanjeboom op de erfgren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153</meta:user-defined>
    <meta:user-defined meta:name="OVERHEIDop.GmbID/DC.identifier">gmb-2018-220153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GE 12</meta:user-defined>
    <meta:user-defined meta:name="OVERHEIDop.woonplaats">Dalen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611 524051</meta:user-defined>
    <meta:user-defined meta:name="OVERHEIDop.versieInformatie"/>
  </office:meta>
</office:document-meta>
</file>