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inzameling van 12 t/m 13 april 2019 Nieuwveen - Stichting D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aanvraag is ontvangen voor het houden van inzameling door middel van de verkoop van plantjes van 12 tot en met 13 april 2019 voor de organisatie van de speelweek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5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inzameling van 12 t/m 13 april 2019 Nieuwveen - Stichting D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50</meta:user-defined>
    <meta:user-defined meta:name="OVERHEIDop.GmbID/DC.identifier">gmb-2018-2201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