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Mient 55, 2141 TB, verbouwen van een tandartspraktijk, 29-01-2018, zaaknummer 2610887, olonummer 34441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1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Mient 55, 2141 TB, verbouwen van een tandartspraktijk, 29-01-2018, zaaknummer 2610887, olonummer 3444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15</meta:user-defined>
    <meta:user-defined meta:name="OVERHEIDop.GmbID/DC.identifier">gmb-2018-2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TB 55</meta:user-defined>
    <meta:user-defined meta:name="OVERHEIDop.woonplaats">Vijfhuizen</meta:user-defined>
    <meta:user-defined meta:name="OVERHEIDop.straatnaam">Mien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71 485170</meta:user-defined>
    <meta:user-defined meta:name="OVERHEIDop.versieInformatie"/>
  </office:meta>
</office:document-meta>
</file>