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een heg aan de Maasdijk 94 in Poederoijen. Zaaknummer: 0214108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-09-2018 een omgevingsaanvraag ingetrokken voor het plaatsen van een heg op het adres Maasdijk 94 in Poederoijen. 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014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Ingetrokken omgevingsaanvraag voor het plaatsen van een heg aan de Maasdijk 94 in Poederoijen. Zaaknummer: 02141084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49</meta:user-defined>
    <meta:user-defined meta:name="OVERHEIDop.GmbID/DC.identifier">gmb-2018-220149</meta:user-defined>
    <meta:user-defined meta:name="OVERHEID.TaxonomieBeleidsagenda/OVERHEID.category">Ruimte en infrastructuur | Organisatie en beleid</meta:user-defined>
    <meta:user-defined meta:name="OVERHEIDop.referentienummer">0214108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TD 94</meta:user-defined>
    <meta:user-defined meta:name="OVERHEIDop.woonplaats">Poederoijen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2092 422803</meta:user-defined>
    <meta:user-defined meta:name="OVERHEIDop.versieInformatie"/>
  </office:meta>
</office:document-meta>
</file>