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gevelreclame aan gevel bijgebouw, Sterrenkroos 52 (zaaknummer 6176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errenkroos 52</text:span> – voor het plaatsen van gevelreclame aan de gevel van een bijgebouw, verzonden op 15 okto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014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gevelreclame aan gevel bijgebouw, Sterrenkroos 52 (zaaknummer 6176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48</meta:user-defined>
    <meta:user-defined meta:name="OVERHEIDop.GmbID/DC.identifier">gmb-2018-220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NX 52</meta:user-defined>
    <meta:user-defined meta:name="OVERHEIDop.woonplaats">Zwolle</meta:user-defined>
    <meta:user-defined meta:name="OVERHEIDop.straatnaam">Sterrenkroos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544 506004</meta:user-defined>
    <meta:user-defined meta:name="OVERHEIDop.versieInformatie"/>
  </office:meta>
</office:document-meta>
</file>