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Christelijke Jeugdvereniging Zevenhoven, 6 april 2019, Nieuwveen, Zevenhoven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Zevenhoven – op 6 april 2019 vindt de jaarlijkse verkoop van krenten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Christelijke Jeugdvereniging Zevenhoven, 6 april 2019, Nieuwveen, Zevenhoven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45</meta:user-defined>
    <meta:user-defined meta:name="OVERHEIDop.GmbID/DC.identifier">gmb-2018-220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.PostcodeHuisnummer/OVERHEIDop.postcodeHuisnummer">2435XL 4</meta:user-defined>
    <meta:user-defined meta:name="OVERHEIDop.woonplaats">Zevenhoven</meta:user-defined>
    <meta:user-defined meta:name="OVERHEIDop.straatnaam">Schoterstraat</meta:user-defined>
    <meta:user-defined meta:name="OVERHEID.PostcodeHuisnummer/OVERHEIDop.postcodeHuisnummer">2435AD 18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6 467466</meta:user-defined>
    <meta:user-defined meta:name="OVERHEID.EPSG28992/DC.spatial">113412 466225</meta:user-defined>
    <meta:user-defined meta:name="OVERHEID.EPSG28992/DC.spatial">113071 467310</meta:user-defined>
    <meta:user-defined meta:name="OVERHEIDop.versieInformatie"/>
  </office:meta>
</office:document-meta>
</file>