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esscherp Catering, melding Activiteitenbesluit voor uitbreiding van het restaurant, Beekstraa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eekstraat 54, Weert, Messcherp Catering, melding Activiteitenbesluit voor uitbreiding van het restaurant, 17 okto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1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esscherp Catering, melding Activiteitenbesluit voor uitbreiding van het restaurant, Beekstraat 5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43</meta:user-defined>
    <meta:user-defined meta:name="OVERHEIDop.GmbID/DC.identifier">gmb-2018-22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54</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58 362904</meta:user-defined>
    <meta:user-defined meta:name="OVERHEIDop.versieInformatie"/>
  </office:meta>
</office:document-meta>
</file>