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Steenwijkerland</text:p>
      <text:section text:name="regeling_id1-3-2" text:style-name="regeling">
        <text:section text:name="aanhef_id1-3-2-1" text:style-name="aanhef">
          <text:section text:name="preambule_id1-3-2-1-1" text:style-name="preambule">
            <text:p text:style-name="al">Het college van burgemeester en wethouders heeft op 25 september 2018 besloten om in te stemmen met de rechtspositieregeling buitengewoon ambtenaar burgerlijke stand, zoals weergegeven in de bijlage van de ledenbrief van het LOGA, en de rechtpositieregeling voor de buitengewoon ambtenaar burgerlijke stand van de gemeente Steenwijkerland met terugwerkende kracht per 1 januari 2018 in werking te laten treden.</text:p>
          </text:section>
          <text:section text:name="afkondiging_id1-3-2-1-2" text:style-name="afkondiging">
            <text:p text:style-name="afkondiging_top"/>
            <text:p text:style-name="al">
            <text:span text:style-name="nadrukvet">Rechtspositieregeling voor de buitengewoon ambtenaar burgerlijke stand van de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
                <text:span text:style-name="nadrukvet">buitengewoon ambtenaar:</text:span>
              </text:p>
                <text:p text:style-name="al">de bezoldigd buitengewoon ambtenaar van de burgerlijke stand, zoals bedoeld in het Reglement op de burgerlijke stand.</text:p>
              </text:list-item>
              <text:list-item text:style-override="id1-3-2-2-1-3-2">
                <text:number>b.</text:number>
                <text:p text:style-name="al">
                <text:span text:style-name="nadrukvet">CARUWO:</text:span>
              </text:p>
                <text:p text:style-name="al">de Collectieve arbeidsvoorwaardenregeling en Uitwerkingsovereenkomst van de sector gemeent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text:p>
                <text:list text:style-name="id1-3-2-2-3-2-3">
                  <text:list-item text:style-override="id1-3-2-2-3-2-3-1">
                    <text:number>-</text:number>
                    <text:p text:style-name="al">Zesmaal het uurloon behorende bij de hoogste periodiek van salarisschaal 8, bijlage IIa van de CARUWO bij een regulier huwelijk.</text:p>
                  </text:list-item>
                  <text:list-item text:style-override="id1-3-2-2-3-2-3-2">
                    <text:number>-</text:number>
                    <text:p text:style-name="al">Tweemaal het uurloon behorende bij het hoogste bedrag van schaal 8, bijlage IIa van de CARUWO bij een verkort/gratis huwelijk.</text:p>
                  </text:list-item>
                </text:list>
              </text:list-item>
              <text:list-item text:style-override="id1-3-2-2-3-3">
                <text:number>2.</text:number>
                <text:p text:style-name="al">Het salaris, bedoeld in lid 1, wordt opgehoogd met het percentage, genoemd in artikel 3:28 lid 2 sub b CARUWO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26 uur vakantie per voltrokken huwelijk.</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2, 7:3, 7:9 tot en met 7:14 en 7:19 tot en met 7:21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8:2 en 8:2a, 8:3, 8:4, 8:5 en 8:5a, 8:6, 8:7, 8:8, 8:12 en 8:12:1 en 8:13 van de CARUWO.</text:p>
              </text:list-item>
              <text:list-item text:style-override="id1-3-2-2-6-3">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text:p>
            <text:p text:style-name="al">Deze regeling treedt in werking met ingang van 1 januari 2018.</text:p>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Steenwijk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01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Steenwijk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41</meta:user-defined>
    <meta:user-defined meta:name="OVERHEIDop.GmbID/DC.identifier">gmb-2018-2201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eenwijkerland</meta:user-defined>
    <meta:user-defined meta:name="DC.source">;http://decentrale.regelgeving.overheid.nl/cvdr/xhtmloutput/Historie/Steenwijkerland/CVDR87897/CVDR87897_7.html</meta:user-defined>
    <meta:user-defined meta:name="DCTERMS.alternative">Rechtspositieregeling voor de buitengewoon ambtenaar van de burgerlijke stand van de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0-18</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op.betreftRegeling">CVDR613362_1</meta:user-defined>
    <meta:user-defined meta:name="OVERHEIDop.versieInformatie"/>
  </office:meta>
</office:document-meta>
</file>