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weg 24 in GROET</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ergen een aanvraag ontvangen voor een Omgevingsvergunning op locatie Reigerweg 24 in GROET. De aanvraag is geregistreerd onder zaaknummer WABO1801501. De aanvraag betreft  het kappen van een pruni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1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weg 24 in GR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37</meta:user-defined>
    <meta:user-defined meta:name="OVERHEIDop.GmbID/DC.identifier">gmb-2018-22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R 2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276 526429</meta:user-defined>
    <meta:user-defined meta:name="OVERHEIDop.versieInformatie"/>
  </office:meta>
</office:document-meta>
</file>