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34: 20 en 21 oktober 2018, Koningstraat 34, Oktober Bierfeesten Koningsplei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8</text:p>
            <text:p text:style-name="common-al">
            <text:span text:style-name="nadrukvet">Omschrijving: </text:span>20 en 21 oktober 2018, Koningstraat 34, Oktober Bierfeesten Koningsplein 2018 (Koningstraat 34)</text:p>
            <text:p text:style-name="common-al">
            <text:span text:style-name="nadrukvet">Activiteiten: </text:span>; </text:p>
            <text:p text:style-name="common-al">
            <text:span text:style-name="nadrukvet">Zaaknummer: </text:span>Z18.0387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8</text:p>
            <text:p text:style-name="common-al">
            <text:span text:style-name="nadrukvet">Definitieve beschikking verzonden: </text:span>15-10-2018</text:p>
            <text:p text:style-name="common-al">
            <text:span text:style-name="nadrukvet">Einddatum bezwaartermijn: </text:span>26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18 tot en met 26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21D8CD-51CA-4D48-B132-62B8660494EE" xlink:type="simple">http://www.nijmegen.nl/vergunningpagina/?guid=1421D8CD-51CA-4D48-B132-62B8660494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34: 20 en 21 oktober 2018, Koningstraat 34, Oktober Bierfeesten Koningsplei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2</meta:user-defined>
    <meta:user-defined meta:name="OVERHEIDop.GmbID/DC.identifier">gmb-2018-22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3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66 428636.14</meta:user-defined>
    <meta:user-defined meta:name="OVERHEIDop.versieInformatie"/>
  </office:meta>
</office:document-meta>
</file>