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2: In de Betouwstraat 12, Tweekeerbellen, Aanvraagformulier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8</text:p>
            <text:p text:style-name="common-al">
            <text:span text:style-name="nadrukvet">Omschrijving: </text:span>In de Betouwstraat 12, Tweekeerbellen, Aanvraagformulier aanwezigheidsvergunning (In de Betouwstraat 12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43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8</text:p>
            <text:p text:style-name="common-al">
            <text:span text:style-name="nadrukvet">Definitieve beschikking verzonden: </text:span>15-10-2018</text:p>
            <text:p text:style-name="common-al">
            <text:span text:style-name="nadrukvet">Einddatum bezwaartermijn: </text:span>26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18 tot en met 26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7126396-BED4-43CB-8A6B-80C8554E6CA3" xlink:type="simple">http://www.nijmegen.nl/vergunningpagina/?guid=77126396-BED4-43CB-8A6B-80C8554E6C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3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2: In de Betouwstraat 12, Tweekeerbellen, Aanvraagformulier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31</meta:user-defined>
    <meta:user-defined meta:name="OVERHEIDop.GmbID/DC.identifier">gmb-2018-22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