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Danielsplein, 14 oktober 2018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8</text:p>
            <text:p text:style-name="common-al">
            <text:span text:style-name="nadrukvet">Omschrijving: </text:span>Danielsplein, 14 oktober 2018, Tijdelijke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4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8</text:p>
            <text:p text:style-name="common-al">
            <text:span text:style-name="nadrukvet">Definitieve beschikking verzonden: </text:span>12-10-2018</text:p>
            <text:p text:style-name="common-al">
            <text:span text:style-name="nadrukvet">Einddatum bezwaartermijn: </text:span>2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8 tot en met 2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52A01A9-4DD5-48BA-BCB7-5257FF895A2E" xlink:type="simple">http://www.nijmegen.nl/vergunningpagina/?guid=252A01A9-4DD5-48BA-BCB7-5257FF895A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Danielsplein, 14 oktober 2018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0</meta:user-defined>
    <meta:user-defined meta:name="OVERHEIDop.GmbID/DC.identifier">gmb-2018-220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1.03 427442.91</meta:user-defined>
    <meta:user-defined meta:name="OVERHEIDop.versieInformatie"/>
  </office:meta>
</office:document-meta>
</file>