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nestraat 9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heeft de gemeente Bergen een aanvraag ontvangen voor een Omgevingsvergunning op locatie Marinestraat 9 in Egmond aan Zee. De aanvraag is geregistreerd onder zaaknummer WABO1801511. De aanvraag betreft het plaatsen van een dakkapel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1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arinestraat 9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27</meta:user-defined>
    <meta:user-defined meta:name="OVERHEIDop.GmbID/DC.identifier">gmb-2018-22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B 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88 514758</meta:user-defined>
    <meta:user-defined meta:name="OVERHEIDop.versieInformatie"/>
  </office:meta>
</office:document-meta>
</file>