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4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18 een aanvraag omgevingsvergunning met zaaknummer <text:span text:style-name="nadrukvet">W-AOV180499 </text:span>hebben ontvangen voor nieuwbouw (herbouw) van een schuur op de locatie <text:span text:style-name="nadrukvet">Knol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1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nol 4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126</meta:user-defined>
    <meta:user-defined meta:name="OVERHEIDop.GmbID/DC.identifier">gmb-2018-22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X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94.97 371476.37</meta:user-defined>
    <meta:user-defined meta:name="OVERHEIDop.versieInformatie"/>
  </office:meta>
</office:document-meta>
</file>