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Stichting tot Behoud van den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tot Behoud van den Doornenburg, voor het organiseren van Halloween 2018 Scary Tales op 27  oktober 2018 aan de Kerkstraat 27 te Doornenburg (10-10-2018) <text:span text:style-name="nadrukcur">(</text:span><text:span text:style-name="nadrukcur">6686 BS)</text:span>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20117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11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11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: Stichting tot Behoud van den Doorn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117</meta:user-defined>
    <meta:user-defined meta:name="OVERHEIDop.GmbID/DC.identifier">gmb-2018-22011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BS 11</meta:user-defined>
    <meta:user-defined meta:name="OVERHEIDop.woonplaats">Doornenburg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7221 433894</meta:user-defined>
    <meta:user-defined meta:name="OVERHEIDop.versieInformatie"/>
  </office:meta>
</office:document-meta>
</file>