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ardamse Braderie, 11 mei 2019, Ter Aar, Linden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indenplein, Ter Aar - aanvraag is ontvangen voor het houden van de Aardamse Braderie op 11 mei 2019 van 9.00 uur tot 19.00 uur.</text:p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Zienswijze</text:span>
          </text:p>
            <text:p text:style-name="common-al">Met zienswijzen kunt u een reactie geven op de aanvraag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20115</text:span><text:line-break/><text:date style:data-style-name="dag" text:fixed="true" text:date-value="2018-10-17"/><text:line-break/><text:date style:data-style-name="jaar" text:fixed="true" text:date-value="2018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0115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0115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Aardamse Braderie, 11 mei 2019, Ter Aar, Lindenpl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7</meta:user-defined>
    <meta:user-defined meta:name="OVERHEIDop.publicationIssue">220115</meta:user-defined>
    <meta:user-defined meta:name="OVERHEIDop.GmbID/DC.identifier">gmb-2018-220115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JC 2a</meta:user-defined>
    <meta:user-defined meta:name="OVERHEIDop.woonplaats">Ter Aar</meta:user-defined>
    <meta:user-defined meta:name="OVERHEIDop.straatnaam">Lindenplein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08658 464649</meta:user-defined>
    <meta:user-defined meta:name="OVERHEIDop.versieInformatie"/>
  </office:meta>
</office:document-meta>
</file>