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intrekking bouwvergunning, Sprinkstraat 59, 6269 AN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nieuwen van het sanitairgebouw en de aanbouw van een eetzaal op het perceel <text:span text:style-name="nadrukvet">Sprinkstraat 59, 6269 AN te Margraten </text:span>(verzonden d.d. 12 oktober 2018). Tevens is de op 22 november 2000 verleende bouwvergunning voor het bouwen van een zaalaccommodatie, die nog niet is uitgevoerd, ingetrokken (verzonden 12 okto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7 okto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011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1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1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intrekking bouwvergunning, Sprinkstraat 59, 6269 AN te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14</meta:user-defined>
    <meta:user-defined meta:name="OVERHEIDop.GmbID/DC.identifier">gmb-2018-220114</meta:user-defined>
    <meta:user-defined meta:name="OVERHEID.TaxonomieBeleidsagenda/OVERHEID.category">Ruimte en infrastructuur | Organisatie en beleid</meta:user-defined>
    <meta:user-defined meta:name="OVERHEIDop.referentienummer">Z-HZ_WABO-2018-003066</meta:user-defined>
    <meta:user-defined meta:name="DCTERMS.abstract">het vernieuwen van het sanitairgebouw en de aanbouw van een eetzaa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N 59</meta:user-defined>
    <meta:user-defined meta:name="OVERHEIDop.woonplaats">Margraten</meta:user-defined>
    <meta:user-defined meta:name="OVERHEIDop.straatnaam">Sprink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018 314398</meta:user-defined>
    <meta:user-defined meta:name="OVERHEIDop.versieInformatie"/>
  </office:meta>
</office:document-meta>
</file>