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indervakantieweek door Stichting DAN, 26 t/m 30 augustus 2019, Nieuwve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Nieuwveen - Kindervakantieweek door Stichting DAN vindt plaats van 26 augustus tot en met 30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indervakantieweek door Stichting DAN, 26 t/m 30 augustus 2019, Nieuwveen,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10</meta:user-defined>
    <meta:user-defined meta:name="OVERHEIDop.GmbID/DC.identifier">gmb-2018-220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56 467466</meta:user-defined>
    <meta:user-defined meta:name="OVERHEIDop.versieInformatie"/>
  </office:meta>
</office:document-meta>
</file>