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geluidsbelasting – Ontheffing voor het verrichten van geluidsbelastende werkzaamheden buiten de reguliere werktijden locatie Woudseweg met de aansluiting op de A4</text:p>
      <text:section text:name="zakelijke-mededeling_id1-3-2" text:style-name="zakelijke-mededeling">
        <text:section text:name="zakelijke-mededeling-tekst_id1-3-2-1" text:style-name="zakelijke-mededeling-tekst">
          <text:section text:name="tekst_id1-3-2-1-1" text:style-name="tekst">
            <text:p text:style-name="common-al">- Aannemingsmaatschappij Van Ooijen  -  ontheffing voor het verrichten van geluidsbelastende werkzaamheden buiten de reguliere werktijden ter hoogte van de Woudseweg met de aansluiting op de A4 van vrijdag 2 februari 2018 om 21.00 uur tot maandag 5 februari 2018 om 05.00 uur. (29 januari 2018)</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01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heffing geluidsbelasting – Ontheffing voor het verrichten van geluidsbelastende werkzaamheden buiten de reguliere werktijden locatie Woudseweg met de aansluiting op de A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11</meta:user-defined>
    <meta:user-defined meta:name="OVERHEIDop.GmbID/DC.identifier">gmb-2018-22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V 134</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57 445840</meta:user-defined>
    <meta:user-defined meta:name="OVERHEIDop.versieInformatie"/>
  </office:meta>
</office:document-meta>
</file>