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ndtse Winkeli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Kerstmarkt  Gendt op 16 december 2018 bij het Julianaplein te Gendt <text:span text:style-name="nadrukcur">(6691AW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01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ndtse Winkeli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08</meta:user-defined>
    <meta:user-defined meta:name="OVERHEIDop.GmbID/DC.identifier">gmb-2018-220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