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an der Lippad 1, 3119J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18 een besluit genomen op de aanvraag met zaaknummer 18OMGS248 en projectomschrijving het kappen van 3 bomen (3x populier).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Reden voor kap: herinrichting van sportvelden (vanwege veiligheidsaspecten) op 'Sportpark Bijdorp'. Herplantplicht: 3 meerstammige struiken of bomen met een minimale plantmaat (stamomtrek op 1,30 m hoogte) van 18-20 cm, waarbij vergunninghouder kan kiezen uit de volgende soorten: Alnus glutinosa ‘Aureau’ (zwarte els), Amelanchier larnarckii (krentenboom) of Crataegus monogyna (eenstijlige meidoom), te herplanten nabij de slagkooi (noordoostelijke hoek van het sportpark)zoals weergegeven op de gewaarmerkte stukken.</text:p>
            <text:p text:style-name="common-al">2. Herplant dient te worden uitgevoerd op de kaplocatie of in de nabijheid van de slagkooi zoals</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10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0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0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Van der Lippad 1, 3119J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04</meta:user-defined>
    <meta:user-defined meta:name="OVERHEIDop.GmbID/DC.identifier">gmb-2018-220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Aanvraag kapvergunning Burgermeester lippad 1|exb-2018-60969</meta:user-defined>
    <meta:user-defined meta:name="OVERHEID.EPSG28992/DC.spatial">86190.58 437967.72</meta:user-defined>
    <meta:user-defined meta:name="OVERHEID.EPSG28992/DC.spatial">86206.11 437892.48</meta:user-defined>
    <meta:user-defined meta:name="OVERHEIDop.versieInformatie"/>
  </office:meta>
</office:document-meta>
</file>