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tationsweg 60, 2131 XD, plaatsen van een dakkapel aan de voorzijde van de woning, 29-01-2018, zaaknummer 2610972, olonummer 34446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1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tationsweg 60, 2131 XD, plaatsen van een dakkapel aan de voorzijde van de woning, 29-01-2018, zaaknummer 2610972, olonummer 3444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10</meta:user-defined>
    <meta:user-defined meta:name="OVERHEIDop.GmbID/DC.identifier">gmb-2018-22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XD 60</meta:user-defined>
    <meta:user-defined meta:name="OVERHEIDop.woonplaats">Hoofddorp</meta:user-defined>
    <meta:user-defined meta:name="OVERHEIDop.straatnaam">Station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29 480197</meta:user-defined>
    <meta:user-defined meta:name="OVERHEIDop.versieInformatie"/>
  </office:meta>
</office:document-meta>
</file>