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aamkozijn aan de zijkant van de woning, Ezing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944</text:p>
            <text:p text:style-name="common-al">OLO-nummer: 3896061</text:p>
            <text:p text:style-name="common-al">Omschrijving: het plaatsen van een raamkozijn aan de zijkant van de woning</text:p>
            <text:p text:style-name="common-al">Adres: Ezingestraat 1 </text:p>
            <text:p text:style-name="common-al">Activiteit: Bouwen</text:p>
            <text:p text:style-name="common-al">Besluit: Verlenen</text:p>
            <text:p text:style-name="common-al">Datum ondertekening: 1 oktober 2018</text:p>
            <text:p text:style-name="common-al">Datum verzending: 1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09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raamkozijn aan de zijkant van de woning, Ezing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95</meta:user-defined>
    <meta:user-defined meta:name="OVERHEIDop.GmbID/DC.identifier">gmb-2018-22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DD 1</meta:user-defined>
    <meta:user-defined meta:name="OVERHEIDop.woonplaats">Arnhem</meta:user-defined>
    <meta:user-defined meta:name="OVERHEIDop.straatnaam">Ezin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20 440462</meta:user-defined>
    <meta:user-defined meta:name="OVERHEIDop.versieInformatie"/>
  </office:meta>
</office:document-meta>
</file>