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gebruik hebben van basisschool De Fuut en kinderdagverblijf van SKW, Avegaar 8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vegaar 85 in Monnickendam voor het in gebruik hebben van basisschool De Fuut en kinderdagverblijf van SKW (ingekomen 27 september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randveilig in gebruik hebben of houd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009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9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9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gebruik hebben van basisschool De Fuut en kinderdagverblijf van SKW, Avegaar 8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093</meta:user-defined>
    <meta:user-defined meta:name="OVERHEIDop.GmbID/DC.identifier">gmb-2018-220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L 85</meta:user-defined>
    <meta:user-defined meta:name="OVERHEIDop.woonplaats">Monnickendam</meta:user-defined>
    <meta:user-defined meta:name="OVERHEIDop.straatnaam">Avegaar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28 495998</meta:user-defined>
    <meta:user-defined meta:name="OVERHEIDop.versieInformatie"/>
  </office:meta>
</office:document-meta>
</file>