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appartementen complex voor 8 woningen en rijtje van 3 woningen, Klingelbeekseweg Kad. Sect: P nr. 6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141</text:p>
            <text:p text:style-name="common-al">Omschrijving: nieuwbouw appartementen complex voor 8 woningen en rijtje van 3 woningen</text:p>
            <text:p text:style-name="common-al">Adres: Klingelbeekseweg Kad. Sect: P nr. 6737</text:p>
            <text:p text:style-name="common-al">Activiteit: Bouwen</text:p>
            <text:p text:style-name="common-al">Besluit: Verlenen</text:p>
            <text:p text:style-name="common-al">Datum ondertekening: 5 oktober 2018</text:p>
            <text:p text:style-name="common-al">Datum verzending: 5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0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appartementen complex voor 8 woningen en rijtje van 3 woningen, Klingelbeekseweg Kad. Sect: P nr. 6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92</meta:user-defined>
    <meta:user-defined meta:name="OVERHEIDop.GmbID/DC.identifier">gmb-2018-22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meta:user-defined>
    <meta:user-defined meta:name="OVERHEIDop.woonplaats">Arnhem</meta:user-defined>
    <meta:user-defined meta:name="OVERHEIDop.straatnaam">Klingelbeek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29 443795</meta:user-defined>
    <meta:user-defined meta:name="OVERHEIDop.versieInformatie"/>
  </office:meta>
</office:document-meta>
</file>